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Die rbms-Fangemeinde wächst</text:p>
      <text:p text:style-name="Standard">Gute Laune war am 11. März 2025 bei der Präsentation des 10. rbms Kunst und Kultur-Magazins in der Zone Wörgl angesagt. Das ehrenamtliche Team dahinter stellte bisher 70 KünstlerInnen bzw. Kulturvereine vor und bietet mit den festlich inszenierten Magazin-Ausgabefeiern<text:s/>der bildnerischen Kulturszene<text:s/>Gelegenheit<text:s/>zum Kennenlernen und Vernetzen. Dabei ist eines unübersehbar: die rbms-Fangemeinde wächst stetig!</text:p>
      <text:p text:style-name="Standard">Zur Feier der 10. Ausgabe beinhaltet das Heft diesmal nicht 8, sondern 10 Porträts. Vorgestellt werden der Schauspieler, Regisseur und Texter Martin Leutgeb, bekannt aus Film und TV – er führt heuer bei den Passionsspielen in Erl Regie. Die Academia Vocalis, die ihre sommerlichen Uni-Lehrgänge in der Gesangsausbildung heuer zum 37. Mal anbietet, findet im Heft ebenso Platz wie der Krimi- und Gruselgeschichten-Autor, Bibliothekar und Tormann Christian Kössler.<text:s/></text:p>
      <text:p text:style-name="Standard">Die Elementarpädagogin Laura Hagleitner fasziniert mit fotorealistisch gemalten Porträts von Mensch und Tier. Yara Lettenbichler formt aus Ton ihre Zauberwelt, gestaltet Steinzeug und Porzellan in unterschiedlichsten Techniken. Bildhauer &amp; Altbauer zu Untermoos – das ist der Breitenbacher Schnitzer Erich Ruprechter, der seit Absolvierung der Holzbildhauerei-Fachschule Elbigenalp als freischaffender Künstler am Hof arbeitet.</text:p>
      <text:p text:style-name="Standard">Ob Körperkunst auf der Haut oder beim Gestalten von Bildern im Atelier – Jenny Madreiter tritt als Tätowiererin und Malerin in die Fußstapfen ihres Vaters Paul, bringt in beiden Genres ihre fantasievolle, verspielte Note ein. Religiöser Kunst in vielfältiger Ausprägung widmet der Wörgler Hans-Peter Gruber seit Jahrzehnten sein handwerkliches<text:s/>Können und seine Kreativität. Aus dem Burgenland reiste zur Magazin-Präsentation die autodidakte Künstlerin<text:s/>und Kleidermacher-Meisterin<text:s/>Ursula Etzlinger-Staf<text:s/>an, die seit Jahren mit ihren Grafiken, Radierungen, Linol- und Holzschnitten ihren eigenen künstlerischen Weg geht.</text:p>
      <text:p text:style-name="Standard">Zum rbms-Konzept zählt das Vorwort des Redaktionsteams, verfasst von Hedy Wechner, ebenso wie die abschließende Betrachtung, die bei der 10. Ausgabe Petronella Rieder zum Thema Kunst &amp; Künstliche Intelligenz beisteuert. <text:s/>Das rbms-Team, bestehend aus Magazin-Initiator Adi Haaser, Hedy Wechner, Reinhard Atzl, Kassier Mike Pfeffer sowie Carolin Weidner und Dominic Haaser, bedankte sich anlässlich des Jubiläums bei Sponsoren und Unterstützern, beim Zone-Team mit Nadine und Andy Winderl sowie Ramon Kohlmann<text:s/>und<text:s/>bei allen Porträtierten für den Einblick, der in Ateliers, Werk- und Wirkungsstätten geboten wird.<text:s/></text:p>
      <text:p text:style-name="Standard">Zur Jubiläumsausgabe gab es ein besonderes „Zuckerl“: Hannelore Rueland, Reinhard Atzl, Margret Obernauer, Adi Haaser und Paul Madreiter spendierten insgesamt 10 Werkstücke, die unter allen Anwesenden verlost wurden. Das rbms-Magazin kann abonniert sowie online auf<text:s/><text:a xlink:href="https://www.rbms.cc/" office:target-frame-name="_top" xlink:show="replace"><text:span text:style-name="Hyperlink">https://www.rbms.cc/</text:span></text:a><text:s/>durchgeblättert werden.</text:p>
      <text:p text:style-name="Standard">Kunstausstellung: Zone goes Haus der Musik</text:p>
      <text:p text:style-name="Standard">In Kooperation mit dem Kunstverein ARTirol organisiert die Kulturzone im Rahmen der Veranstaltungsreihe „Zone goes Haus der Musik“ neuerlich eine Kunstausstellung im Veranstaltungssaal im Haus der Musik in Wörgl, Brixentaler Straße 14. Präsentiert werden wieder vier KünstlerInnen – Margret Obernauer, Cäcilia Schlapper, Sepp Rangger und Andreas Gwiggner. Die Vernissage findet am Freitag, 11. April 2025 ab 19 Uhr statt, die Ausstellung ist dann samstags und sonntags geöffnet und bleibt teilweise als Dauerausstellung bis zum Herbst 2025 bestehen.<text:s/></text:p>
      <text:p text:style-name="Standard">Bildtext:<text:s/></text:p>
      <text:p text:style-name="Standard"><text:span text:style-name="slb_template_tag">Das rbms-Team mit in der 10. Ausgabe porträtierten KünstlerInnen - v.l. Reinhard Atzl, Carolin Weidner, Yara Lettenbichler, Laura Hagleitner, Christian Kössler, Jenny Madreiter, Hans-Peter Gruber, Ula Etzlinger-Staf, Gabi Madersbacher, Petronella Rieder, Mike Pfeffer, Hedy Wechner, Dominic und Adi Haaser.</text:span></text:p>
      <text:p text:style-name="Standard"><text:span text:style-name="slb_template_tag">Bild und Text: Veronika Spielbichl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slb_template_tag" style:display-name="slb_template_tag"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onika</meta:initial-creator>
    <dc:creator>Veronika</dc:creator>
    <meta:creation-date>2025-03-12T08:12:00Z</meta:creation-date>
    <dc:date>2025-03-12T13:16:00Z</dc:date>
    <meta:template xlink:href="Normal.dotm" xlink:type="simple"/>
    <meta:editing-cycles>4</meta:editing-cycles>
    <meta:editing-duration>PT0S</meta:editing-duration>
    <meta:document-statistic meta:page-count="1" meta:paragraph-count="7" meta:word-count="528" meta:character-count="3852" meta:row-count="27" meta:non-whitespace-character-count="3331"/>
  </office:meta>
</office:document-meta>
</file>